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officeooo:paragraph-rsid="009fb4f0" style:font-size-asian="5.25pt" style:font-size-complex="6pt"/>
    </style:style>
    <style:style style:name="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text-properties style:font-name="Arial" fo:font-size="6pt" style:font-size-asian="5.25pt" style:font-size-complex="6pt"/>
    </style:style>
    <style:style style:name="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91fc41" style:font-name-complex="Verdana2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91fc41" style:font-size-asian="11pt" style:font-weight-asian="bold" style:font-name-complex="Verdana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9b4af9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11c16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96138e" style:font-size-asian="11pt" style:font-size-complex="11pt"/>
    </style:style>
    <style:style style:name="P18" style:family="paragraph" style:parent-style-name="DICTAMEN">
      <style:paragraph-properties fo:line-height="150%"/>
      <style:text-properties officeooo:paragraph-rsid="00a924a1"/>
    </style:style>
    <style:style style:name="P19" style:family="paragraph" style:parent-style-name="Encabezado_20_y_20_firmas_20_dictamen" style:master-page-name="">
      <style:paragraph-properties fo:line-height="150%" style:page-number="auto"/>
      <style:text-properties style:font-name="Verdana2" fo:font-size="11pt" style:font-size-asian="11pt" style:font-size-complex="11pt"/>
    </style:style>
    <style:style style:name="P20" style:family="paragraph" style:parent-style-name="Encabezado_20_y_20_firmas_20_dictamen">
      <style:text-properties officeooo:paragraph-rsid="0091fc41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a11c16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fo:font-size="11pt" officeooo:paragraph-rsid="0091fc41" style:font-size-asian="11pt" style:font-size-complex="11pt"/>
    </style:style>
    <style:style style:name="P23" style:family="paragraph" style:parent-style-name="DICTAMEN">
      <style:text-properties fo:font-weight="bold" officeooo:rsid="00ac9f76" officeooo:paragraph-rsid="00ac9f76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11c16" style:font-size-asian="11pt" style:font-size-complex="11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94b08f" style:font-size-asian="9pt" style:font-size-complex="9pt"/>
    </style:style>
    <style:style style:name="T3" style:family="text">
      <style:text-properties officeooo:rsid="00436e58"/>
    </style:style>
    <style:style style:name="T4" style:family="text">
      <style:text-properties officeooo:rsid="0055aa03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9eb51a" style:font-size-asian="11pt" style:font-size-complex="11pt"/>
    </style:style>
    <style:style style:name="T7" style:family="text">
      <style:text-properties style:font-name="Verdana2" fo:font-size="11pt" officeooo:rsid="00a7d335" style:font-size-asian="11pt" style:font-size-complex="11pt"/>
    </style:style>
    <style:style style:name="T8" style:family="text">
      <style:text-properties style:font-name="Verdana2" fo:font-size="11pt" officeooo:rsid="00ab03cb" style:font-size-asian="11pt" style:font-size-complex="11pt"/>
    </style:style>
    <style:style style:name="T9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2" fo:font-size="11pt" fo:font-weight="bold" officeooo:rsid="009eb51a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a7d335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63e4ec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9b4af9" style:font-size-asian="11pt" style:font-weight-asian="normal" style:font-name-complex="Verdana2" style:font-size-complex="11pt" style:font-weight-complex="normal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9" style:family="text">
      <style:text-properties officeooo:rsid="009eb51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9">Diputadas y Diputados de Santa Fe:</text:p>
      <text:p text:style-name="P18"><text:span text:style-name="T5">La Comisión de Asuntos Constitucionales y Legislación General ha considerado el proyecto de Comunicación</text:span><text:span text:style-name="T9"> 4</text:span><text:span text:style-name="T10">2</text:span><text:span text:style-name="T11">320</text:span><text:span text:style-name="T9"> CD – </text:span><text:span text:style-name="T10">SOMOS VIDA </text:span><text:span text:style-name="T11">SANTA FE</text:span><text:span text:style-name="T5"> de l</text:span><text:span text:style-name="T6">a</text:span><text:span text:style-name="T5"> diputad</text:span><text:span text:style-name="T6">a </text:span><text:span text:style-name="T7">Florito</text:span><text:span text:style-name="T5">, por el cual se solicita disponga implementar un sistema de alerta, que bien podría ser una línea telefónica, una aplicación o algún dispositivo tecnológico, para que cualquier ciudadano pueda denunciar irregularidades en la vacunación por covid-19; y por las razones expuestas en los fundamentos y las que podrá dar el miembro informante, esta Comisión aconseja la aprobación del siguiente texto con modificaciones: </text:span></text:p>
      <text:p text:style-name="P17"/>
      <text:p text:style-name="P13"><text:span text:style-name="T18">P</text:span><text:span text:style-name="T17">ROYECTO DE COMUNICACIÓN</text:span></text:p>
      <text:p text:style-name="P14"/>
      <text:p text:style-name="P21"><text:span text:style-name="T12">La </text:span><text:span text:style-name="T13">Cámara</text:span><text:span text:style-name="T12"> de </text:span><text:span text:style-name="T14">Diputadas y</text:span><text:span text:style-name="T12"> Diputados de la Provincia verí</text:span><text:span text:style-name="T13">a</text:span><text:span text:style-name="T12"> con agrado que el Poder Ejecutivo, por intermedio del organismo que corresponda, </text:span><text:span text:style-name="T15">arbitre las medidas necesarias </text:span><text:span text:style-name="T16">para:</text:span></text:p>
      <text:p text:style-name="P16"><text:span text:style-name="T5">a) implementar un sistema de alerta, </text:span><text:span text:style-name="T8">ya sea</text:span><text:span text:style-name="T5"> una línea telefónica, una aplicación o algún dispositivo tecnológico, para que cualquier ciudadano pueda denunciar irregularidades en la vacunación por Covid-19;</text:span></text:p>
      <text:p text:style-name="P16"><text:span text:style-name="T5">b) </text:span><text:span text:style-name="T8">h</text:span><text:span text:style-name="T5">abilitar una pagina web donde se puedan canalizar esas denuncias; y,</text:span></text:p>
      <text:p text:style-name="P16"><text:span text:style-name="T8">c</text:span><text:span text:style-name="T5">) </text:span><text:span text:style-name="T8">d</text:span><text:span text:style-name="T5">isponer de personal capacitado para recibir las denuncias y hacer el</text:span></text:p>
      <text:p text:style-name="P24">seguimiento de las irregularidades detectadas.</text:p>
      <text:p text:style-name="P15"/>
      <text:p text:style-name="P20">Sala de la Comisión <text:span text:style-name="T4">de ZOOM</text:span>, <text:span text:style-name="T19">26 de Mayo de 2021</text:span>.-</text:p>
      <text:p text:style-name="P23">FIRMANTES: BLANCO – MAHMUD – BUSATTO – CHUMPITÁZ – ESPÍNDOLA – BOSCAROL – PULLARO – LENC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officeooo:paragraph-rsid="009fb4f0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style:font-name="Arial" fo:font-size="9pt" officeooo:rsid="0094b08f" style:font-size-asian="9pt" style:font-size-complex="9pt"/>
    </style:style>
    <style:style style:name="MT3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900224217376">
            <table:table-cell table:style-name="TableBox94900224030544" office:value-type="string">
      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900220013968" office:value-type="string">
              <text:p text:style-name="MP6"><draw:frame draw:style-name="Mfr2" draw:name="Marco1" text:anchor-type="paragraph" svg:y="0.31cm" svg:width="2cm" svg:height="0.661cm" draw:z-index="0"><draw:text-box fo:min-height="68%"><text:p text:style-name="MP7">Pág. <text:page-number text:select-page="current">1</text:page-number></text:p></draw:text-box></draw:frame></text:p>
              <text:p text:style-name="MP8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900224351728"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H45M48S</meta:editing-duration>
    <meta:editing-cycles>24</meta:editing-cycles>
    <meta:generator>LibreOffice/7.1.3.2$Linux_X86_64 LibreOffice_project/10$Build-2</meta:generator>
    <dc:title>Hoja oficial</dc:title>
    <dc:date>2021-05-27T14:14:23.475011292</dc:date>
    <meta:document-statistic meta:table-count="2" meta:image-count="1" meta:object-count="0" meta:page-count="1" meta:paragraph-count="14" meta:word-count="224" meta:character-count="1518" meta:non-whitespace-character-count="1296"/>
  </office:meta>
</office:document-meta>
</file>